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11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4916in" fo:text-indent="-0.4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4902in" fo:text-indent="-0.2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5131in" fo:text-indent="-0.3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44" style:parent-style-name="內文" style:family="paragraph">
      <style:paragraph-properties style:snap-to-layout-grid="false" fo:text-align="justify" fo:line-height="0.2777in" fo:margin-left="0.6881in" fo:text-indent="-0.6881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5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4923in" fo:text-indent="-0.2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 fo:margin-left="0.193in" fo:text-indent="0.0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margin-top="0.125in" fo:line-height="0.2777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4923in" fo:text-indent="-0.2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1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7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4923in" fo:text-indent="-0.29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4923in" fo:text-indent="-0.29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125" style:parent-style-name="內文" style:family="paragraph">
      <style:paragraph-properties style:snap-to-layout-grid="false" fo:text-align="justify" fo:margin-top="0.125in" fo:line-height="0.2777in" fo:margin-left="0.1944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3" style:parent-style-name="內文" style:family="paragraph">
      <style:paragraph-properties fo:break-before="page" fo:text-align="justify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2" style:parent-style-name="內文" style:family="paragraph">
      <style:paragraph-properties fo:line-height="0.25in" fo:margin-right="0.0597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60" style:family="table-column">
      <style:table-column-properties style:column-width="0.4083in" style:use-optimal-column-width="false"/>
    </style:style>
    <style:style style:name="TableColumn161" style:family="table-column">
      <style:table-column-properties style:column-width="1.0305in" style:use-optimal-column-width="false"/>
    </style:style>
    <style:style style:name="TableColumn162" style:family="table-column">
      <style:table-column-properties style:column-width="0.5in" style:use-optimal-column-width="false"/>
    </style:style>
    <style:style style:name="TableColumn163" style:family="table-column">
      <style:table-column-properties style:column-width="0.5in" style:use-optimal-column-width="false"/>
    </style:style>
    <style:style style:name="TableColumn164" style:family="table-column">
      <style:table-column-properties style:column-width="0.9166in" style:use-optimal-column-width="false"/>
    </style:style>
    <style:style style:name="TableColumn165" style:family="table-column">
      <style:table-column-properties style:column-width="1.9027in" style:use-optimal-column-width="false"/>
    </style:style>
    <style:style style:name="TableColumn166" style:family="table-column">
      <style:table-column-properties style:column-width="1.05in" style:use-optimal-column-width="false"/>
    </style:style>
    <style:style style:name="TableColumn167" style:family="table-column">
      <style:table-column-properties style:column-width="1.1965in" style:use-optimal-column-width="false"/>
    </style:style>
    <style:style style:name="Table159" style:family="table">
      <style:table-properties style:width="7.5048in" fo:margin-left="0in" table:align="left"/>
    </style:style>
    <style:style style:name="TableRow168" style:family="table-row">
      <style:table-row-properties style:row-height="0.4722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line-height="0.0416in"/>
      <style:text-properties style:font-name="標楷體" style:font-name-asian="標楷體" fo:font-size="8pt" style:font-size-asian="8pt" style:font-size-complex="8pt"/>
    </style:style>
    <style:style style:name="TableColumn187" style:family="table-column">
      <style:table-column-properties style:column-width="0.3826in" style:use-optimal-column-width="false"/>
    </style:style>
    <style:style style:name="TableColumn188" style:family="table-column">
      <style:table-column-properties style:column-width="0.7604in" style:use-optimal-column-width="false"/>
    </style:style>
    <style:style style:name="TableColumn189" style:family="table-column">
      <style:table-column-properties style:column-width="0.7625in" style:use-optimal-column-width="false"/>
    </style:style>
    <style:style style:name="TableColumn190" style:family="table-column">
      <style:table-column-properties style:column-width="1.4041in" style:use-optimal-column-width="false"/>
    </style:style>
    <style:style style:name="TableColumn191" style:family="table-column">
      <style:table-column-properties style:column-width="1.2055in" style:use-optimal-column-width="false"/>
    </style:style>
    <style:style style:name="TableColumn192" style:family="table-column">
      <style:table-column-properties style:column-width="1.2243in" style:use-optimal-column-width="false"/>
    </style:style>
    <style:style style:name="TableColumn193" style:family="table-column">
      <style:table-column-properties style:column-width="1.7611in" style:use-optimal-column-width="false"/>
    </style:style>
    <style:style style:name="Table186" style:family="table">
      <style:table-properties style:width="7.5006in" fo:margin-left="0in" table:align="left"/>
    </style:style>
    <style:style style:name="TableRow194" style:family="table-row">
      <style:table-row-properties style:row-height="0.3937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row-height="0.3937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color="#FF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Row230" style:family="table-row">
      <style:table-row-properties style:row-height="0.3937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row-height="0.3937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row-height="0.3937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row-height="0.3937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row-height="0.3937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row-height="0.3937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row-height="0.3937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row-height="0.3937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style:row-height="0.3937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row-height="0.3937in" style:use-optimal-row-height="false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 style:row-height="0.3937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6" style:family="table-row">
      <style:table-row-properties style:row-height="0.3937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row-height="0.3937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7" style:family="table-row">
      <style:table-row-properties style:row-height="0.3937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 style:row-height="0.3937in" style:use-optimal-row-height="false" fo:keep-together="always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row-height="0.3937in" style:use-optimal-row-height="false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2" style:family="table-row">
      <style:table-row-properties style:row-height="0.3937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7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彰</text:span><text:span text:style-name="T4">化縣國民小學第</text:span><text:span text:style-name="T5">2</text:span><text:span text:style-name="T6">5</text:span><text:span text:style-name="T7">期校長、第</text:span><text:span text:style-name="T8">2</text:span><text:span text:style-name="T9">6</text:span><text:span text:style-name="T10">期主任甄選服務年資填表說明</text:span></text:p>
      <text:p text:style-name="P11"><text:span text:style-name="T12">1.</text:span><text:span text:style-name="T13">所有服務過學校之年資，</text:span><text:span text:style-name="T14">請按學年度逐年依序分別填寫</text:span><text:span text:style-name="T15">，並請繳驗</text:span><text:span text:style-name="T16">服務證明</text:span><text:span text:style-name="T17">，兼職者請一併繳驗</text:span><text:span text:style-name="T18">兼職通知書</text:span><text:span text:style-name="T19">、</text:span><text:span text:style-name="T20">兼職聘書</text:span><text:span text:style-name="T21">、</text:span><text:span text:style-name="T22">核定公文</text:span><text:span text:style-name="T23">等相關證明文件。</text:span></text:p>
      <text:p text:style-name="P24"><text:span text:style-name="T25">2.(1)</text:span><text:span text:style-name="T26">教師服務年資積分之採計，係指取得合格教師證後，並派</text:span><text:span text:style-name="T27">(</text:span><text:span text:style-name="T28">聘</text:span><text:span text:style-name="T29">)</text:span><text:span text:style-name="T30">為專任教師之日起計算</text:span><text:span text:style-name="T31">(</text:span><text:span text:style-name="T32">含私校年資</text:span><text:span text:style-name="T33">)</text:span><text:span text:style-name="T34">。</text:span></text:p>
      <text:p text:style-name="P35"><text:span text:style-name="T36">(2)</text:span><text:span text:style-name="T37">代理、代課年資及新制實習年資，</text:span><text:span text:style-name="T38">報考資格及服務年資均</text:span><text:span text:style-name="T39">不予採計，請勿填寫。</text:span></text:p>
      <text:p text:style-name="P40"><text:span text:style-name="T41">(3)</text:span><text:span text:style-name="T42">師範院校結業生分發敘薪有案之實習教師年資，報考資格不採計，服務年資採計給分。</text:span></text:p>
      <text:p text:style-name="P43"><text:s text:c="5"/>※師範院校結業生分發敘薪有案之實習教師：</text:p>
      <text:p text:style-name="P44"><text:s text:c="6"/>A.本案所指師範院校結業生分發敘薪有案之實習教師係指：依民國70年所訂「中小學教師登記及檢定辦法」或依「高級中等以下學校及幼稚園教師資格檢定及教育實習辦法」第37條，取得登記制教師證，並且由教育主管機關分發至學校以代理教師身份實習者。</text:p>
      <text:p text:style-name="P45"><text:span text:style-name="T46"><text:s text:c="6"/>B.</text:span><text:span text:style-name="T47">代理代課年資折抵教育實習</text:span><text:span text:style-name="T48">期間之年資與師範院校結業生分發敘薪有案之實習教師年資不同，不列入計分。</text:span></text:p>
      <text:p text:style-name="P49"><text:span text:style-name="T50">3.</text:span><text:span text:style-name="T51">職別欄</text:span><text:span text:style-name="T52">請填寫級任教師、科任教師、特殊教育班教師、教師兼</text:span><text:span text:style-name="T53">○○</text:span><text:span text:style-name="T54">組長、教師</text:span><text:span text:style-name="T55">兼</text:span><text:span text:style-name="T56">○○</text:span><text:span text:style-name="T57">主任</text:span><text:span text:style-name="T58">(<text:s/></text:span><text:span text:style-name="T59">儲訓證書</text:span><text:span text:style-name="T60">)</text:span><text:span text:style-name="T61">、</text:span><text:span text:style-name="T62">教師兼代</text:span><text:span text:style-name="T63">○○</text:span><text:span text:style-name="T64">主任</text:span><text:span text:style-name="T65">(</text:span><text:span text:style-name="T66">未具儲訓證書</text:span><text:span text:style-name="T67">)</text:span><text:span text:style-name="T68">、教師兼人事</text:span><text:span text:style-name="T69">(</text:span><text:span text:style-name="T70">經本府人事室核准</text:span><text:span text:style-name="T71">)</text:span><text:span text:style-name="T72">、教師兼任輔導主任</text:span><text:span text:style-name="T73">(</text:span><text:span text:style-name="T74">18</text:span><text:span text:style-name="T75">班以下</text:span><text:span text:style-name="T76">)</text:span><text:span text:style-name="T77">、學年主任</text:span><text:span text:style-name="T78">(24</text:span><text:span text:style-name="T79">班以上且該年級</text:span><text:span text:style-name="T80">4</text:span><text:span text:style-name="T81">班以上</text:span><text:span text:style-name="T82">)</text:span><text:span text:style-name="T83">、教師兼會計等。</text:span></text:p>
      <text:p text:style-name="P84"><text:span text:style-name="T85">(1)</text:span><text:span text:style-name="T86">任職其他如特殊教育班教師、</text:span><text:span text:style-name="T87">12</text:span><text:span text:style-name="T88">班以下資訊教師、各領域召集人等申請表上相關年資，請檢具相關證明文件並請務必於備註欄註記。</text:span></text:p>
      <text:p text:style-name="P89"><text:span text:style-name="T90">(2)</text:span><text:span text:style-name="T91">學年主任部分請於備註欄註記當年度全校班級數、該年級班級數</text:span><text:span text:style-name="T92">。</text:span></text:p>
      <text:p text:style-name="P93"><text:span text:style-name="T94">4.</text:span><text:span text:style-name="T95">若申請</text:span><text:span text:style-name="T96">留職停薪</text:span><text:span text:style-name="T97">者，均請於備註欄註明類別，如：進修、育嬰等。</text:span></text:p>
      <text:p text:style-name="P98"><text:span text:style-name="T99">(1)</text:span><text:span text:style-name="T100">服兵役</text:span><text:span text:style-name="T101">留職停薪之年資</text:span><text:span text:style-name="T102">，報考資格不採計，服務年資採計</text:span><text:span text:style-name="T103">給分。</text:span></text:p>
      <text:p text:style-name="P104"><text:span text:style-name="T105">(2)</text:span><text:span text:style-name="T106">進修、育嬰、侍親等留職停薪之年資，報考資格及服務年資均不採計</text:span></text:p>
      <text:p text:style-name="P107"><text:span text:style-name="T108">5.</text:span><text:span text:style-name="T109">兼任行政職務</text:span><text:span text:style-name="T110">未滿一年者不予加分，請勿填寫。</text:span></text:p>
      <text:p text:style-name="P111"><text:span text:style-name="T112">(1)</text:span><text:span text:style-name="T113">同一學年度擔任</text:span><text:span text:style-name="T114">二種以上職務者，擇優採計</text:span><text:span text:style-name="T115">(</text:span><text:span text:style-name="T116">請填一職</text:span><text:span text:style-name="T117">)</text:span><text:span text:style-name="T118">，如：同一學年度同時擔任組長與級任教師，擇優採計組長年資。</text:span></text:p>
      <text:p text:style-name="P119"><text:span text:style-name="T120">(2)</text:span><text:span text:style-name="T121">如有上下學期不同行政兼職情形，以較低分者採計，如：上學期擔任組長，下學期兼任主任，採計</text:span><text:span text:style-name="T122">1</text:span><text:span text:style-name="T123">年</text:span><text:span text:style-name="T124">組長年資。</text:span></text:p>
      <text:p text:style-name="P125"><text:span text:style-name="T126">6.</text:span><text:span text:style-name="T127">服務年資計算表自行下載後，</text:span><text:span text:style-name="T128">以</text:span><text:span text:style-name="T129">A4</text:span><text:span text:style-name="T130">直式印出，逐級核章後繳交正本。</text:span></text:p>
      <text:p text:style-name="P131"><text:span text:style-name="T132">7.</text:span><text:span text:style-name="T133">服務年資計算表</text:span><text:span text:style-name="T134">及</text:span><text:span text:style-name="T135">服務證明</text:span><text:span text:style-name="T136">請校長及人事確實核對</text:span><text:span text:style-name="T137">(</text:span><text:span text:style-name="T138">章</text:span><text:span text:style-name="T139">)</text:span><text:span text:style-name="T140">，如有虛報不實者，將依情節追究責任議處</text:span><text:span text:style-name="T141">。</text:span></text:p>
      <text:p text:style-name="P142"/>
      <text:soft-page-break/>
      <text:p text:style-name="P143"><text:span text:style-name="T144">彰化縣國民小學第</text:span><text:span text:style-name="T145">2</text:span><text:span text:style-name="T146">5</text:span><text:span text:style-name="T147">期校長、第</text:span><text:span text:style-name="T148">2</text:span><text:span text:style-name="T149">6</text:span><text:span text:style-name="T150">期主任候聘人員甄選</text:span><text:span text:style-name="T151">初選服務年資計算表</text:span></text:p>
      <text:p text:style-name="P152"><text:span text:style-name="T153">※</text:span><text:span text:style-name="T154">請依據服務證明逐年依序填寫</text:span><text:span text:style-name="T155"><text:tab/><text:s text:c="22"/></text:span><text:span text:style-name="T156"><text:tab/><text:s text:c="2"/>(</text:span><text:span text:style-name="T157">本表不足使用時請自行增列</text:span><text:span text:style-name="T158">)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姓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性別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出生年月日</text:p>
          </table:table-cell>
          <table:table-cell table:style-name="TableCell179">
            <text:p text:style-name="P180">民國　　年　　月　　日</text:p>
          </table:table-cell>
          <table:table-cell table:style-name="TableCell181">
            <text:p text:style-name="P182">現職服務學校</text:p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編號</text:p>
          </table:table-cell>
          <table:table-cell table:style-name="TableCell197">
            <text:p text:style-name="P198">學年度</text:p>
          </table:table-cell>
          <table:table-cell table:style-name="TableCell199">
            <text:p text:style-name="P200">服務學校</text:p>
          </table:table-cell>
          <table:table-cell table:style-name="TableCell201">
            <text:p text:style-name="P202">職<text:s text:c="8"/>別</text:p>
          </table:table-cell>
          <table:table-cell table:style-name="TableCell203">
            <text:p text:style-name="P204">任<text:s/>職<text:s/>年<text:s/>月</text:p>
          </table:table-cell>
          <table:table-cell table:style-name="TableCell205">
            <text:p text:style-name="P206">卸<text:s/>職<text:s/>年<text:s/>月</text:p>
          </table:table-cell>
          <table:table-cell table:style-name="TableCell207">
            <text:p text:style-name="P208"><text:span text:style-name="T209">備</text:span><text:span text:style-name="T210"><text:s/></text:span><text:span text:style-name="T211"><text:s text:c="2"/></text:span><text:span text:style-name="T212"><text:s/></text:span><text:span text:style-name="T213">註</text:span></text:p>
          </table:table-cell>
        </table:table-row>
        <table:table-row table:style-name="TableRow214">
          <table:table-cell table:style-name="TableCell215">
            <text:p text:style-name="P216"><text:span text:style-name="T217">01</text:span></text:p>
          </table:table-cell>
          <table:table-cell table:style-name="TableCell218">
            <text:p text:style-name="P219">學年度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02</text:span></text:p>
          </table:table-cell>
          <table:table-cell table:style-name="TableCell234">
            <text:p text:style-name="P235">學年度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3</text:p>
          </table:table-cell>
          <table:table-cell table:style-name="TableCell249">
            <text:p text:style-name="P250">學年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04</text:p>
          </table:table-cell>
          <table:table-cell table:style-name="TableCell264">
            <text:p text:style-name="P265">學年度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05</text:p>
          </table:table-cell>
          <table:table-cell table:style-name="TableCell279">
            <text:p text:style-name="P280">學年度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06</text:p>
          </table:table-cell>
          <table:table-cell table:style-name="TableCell294">
            <text:p text:style-name="P295">學年度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07</text:p>
          </table:table-cell>
          <table:table-cell table:style-name="TableCell309">
            <text:p text:style-name="P310">學年度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08</text:p>
          </table:table-cell>
          <table:table-cell table:style-name="TableCell324">
            <text:p text:style-name="P325">學年度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09</text:p>
          </table:table-cell>
          <table:table-cell table:style-name="TableCell339">
            <text:p text:style-name="P340">學年度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0</text:p>
          </table:table-cell>
          <table:table-cell table:style-name="TableCell354">
            <text:p text:style-name="P355">學年度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1</text:p>
          </table:table-cell>
          <table:table-cell table:style-name="TableCell369">
            <text:p text:style-name="P370">學年度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2</text:p>
          </table:table-cell>
          <table:table-cell table:style-name="TableCell384">
            <text:p text:style-name="P385">學年度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3</text:p>
          </table:table-cell>
          <table:table-cell table:style-name="TableCell399">
            <text:p text:style-name="P400">學年度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4</text:p>
          </table:table-cell>
          <table:table-cell table:style-name="TableCell414">
            <text:p text:style-name="P415">學年度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5</text:p>
          </table:table-cell>
          <table:table-cell table:style-name="TableCell429">
            <text:p text:style-name="P430">學年度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16</text:span></text:p>
          </table:table-cell>
          <table:table-cell table:style-name="TableCell445">
            <text:p text:style-name="P446">學年度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學年度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8</text:p>
          </table:table-cell>
          <table:table-cell table:style-name="TableCell475">
            <text:p text:style-name="P476">學年度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9</text:p>
          </table:table-cell>
          <table:table-cell table:style-name="TableCell490">
            <text:p text:style-name="P491">學年度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0</text:p>
          </table:table-cell>
          <table:table-cell table:style-name="TableCell505">
            <text:p text:style-name="P506">學年度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><text:span text:style-name="T518">申請人簽章：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text:s/></text:span><text:span text:style-name="T524">人事主管：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text:s/></text:span><text:span text:style-name="T53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3937in" fo:margin-bottom="0.4722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9 109國小校長主任甄選初選年資計算表</dc:title>
    <dc:subject/>
    <meta:initial-creator>User</meta:initial-creator>
    <dc:creator>劉佳箴</dc:creator>
    <meta:creation-date>2024-11-08T07:23:00Z</meta:creation-date>
    <dc:date>2025-11-13T08:56:00Z</dc:date>
    <meta:print-date>2022-10-27T08:03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14" meta:character-count="1437" meta:row-count="10" meta:non-whitespace-character-count="1225"/>
  </office:meta>
</office:document-meta>
</file>